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64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akosław Starszy (ok. 1170-1245), rycerz, wojewoda krakowski 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64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6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akosław Starszy, wojewoda sandomierski, pieczęć ze znakiem osobistym II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653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21:19+00:00</meta:creation-date>
    <dc:date>2025-05-16T00:21:19+00:00</dc:date>
  </office:meta>
</office:document-meta>
</file>