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V Probus (1257/1258-1290), książę wrocła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5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V Probus, książę wrocławski, contrasigillum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7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7:54:58+00:00</meta:creation-date>
    <dc:date>2025-06-06T07:54:58+00:00</dc:date>
  </office:meta>
</office:document-meta>
</file>