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5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V Probus (1257/1258-1290), książę wrocławski 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57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V Probus, książę wrocławski, pieczęć piesza I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8:47+00:00</meta:creation-date>
    <dc:date>2025-05-30T03:28:47+00:00</dc:date>
  </office:meta>
</office:document-meta>
</file>