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aski [Leske], wójt [advocatus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6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aski [Leske], wójt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aski [Leske], wójt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4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aski [Leske], wójt zakonu niemieckiego [krzyżackiego], pieczęć symbol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64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6:35:42+00:00</meta:creation-date>
    <dc:date>2025-06-14T16:35:42+00:00</dc:date>
  </office:meta>
</office:document-meta>
</file>