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59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59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63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V. Opis Bernharda Engela z 1894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63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63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V. Opis Mariana Gumowskiego z 193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632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63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V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63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63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V. Odcisk z Archiwum Państwowego w Toruniu z 1405 r.</text:p>
          </table:table-cell>
          <table:table-cell table:style-name="ce1" table:number-columns-repeated="4"/>
          <table:table-cell table:style-name="ce1" office:value-type="string" calcext:value-type="string">
            <text:p>jednostronna | kustodia</text:p>
          </table:table-cell>
          <table:table-cell table:style-name="ce1" office:value-type="string" calcext:value-type="string">
            <text:p>https://s.lhdb.kul.pl/s/sfragis/item/</text:p>
          </table:table-cell>
          <table:table-cell table:style-name="ce1" office:value-type="string" calcext:value-type="string">
            <text:p>Archiwum PAństwowe w Toruniu, Akta miasta Torunia, Kat. I, 529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a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54:11+00:00</meta:creation-date>
    <dc:date>2025-05-16T22:54:11+00:00</dc:date>
  </office:meta>
</office:document-meta>
</file>