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59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59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60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, pieczęć symboliczna II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60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61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, pieczęć symboliczna II. Opis Mariana Gumowskiego z 193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610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61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, pieczęć symboliczna II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61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614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, pieczęć symboliczna II. Odcisk z Archiwum Państwowego w Toruniu z 1340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614</text:p>
          </table:table-cell>
          <table:table-cell table:style-name="ce1" office:value-type="string" calcext:value-type="string">
            <text:p>Archiwum Państwowe w Toruniu, Akta miasta Torunia, Kat. I, 35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czerw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616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, pieczęć symboliczna II. Odcisk z Archiwum Państwowego w Toruniu z 1342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</text:p>
          </table:table-cell>
          <table:table-cell table:style-name="ce1" office:value-type="string" calcext:value-type="string">
            <text:p>Archiwum Państwowe w Toruniu, Akta miasta Torunia, Kat. I, 37.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brąz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0:42:23+00:00</meta:creation-date>
    <dc:date>2025-05-16T20:42:23+00:00</dc:date>
  </office:meta>
</office:document-meta>
</file>