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59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59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59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, pieczęć symboliczna I. Opis Friedricha Vossberga z 184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9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5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, pieczęć symboliczna I. Opis Juliusa Wernicke z 183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9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59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, pieczęć symboliczna I. Opis Bernharda Engela z 1894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9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59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, pieczęć symboliczna I. Opis Mariana Gumowskiego z 193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99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60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, pieczęć symboliczna I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60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603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, pieczęć symboliczna I. Odcisk z Archiwum Państwowego w Toruniu z 1339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603</text:p>
          </table:table-cell>
          <table:table-cell table:style-name="ce1" office:value-type="string" calcext:value-type="string">
            <text:p>Archiwum Państwowe w Toruniu, Akta miasta Torunia, Kat. I, 34.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ziel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605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, pieczęć symboliczna I. Odcisk z Archiwum Państwowego w Toruniu z 1352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605</text:p>
          </table:table-cell>
          <table:table-cell table:style-name="ce1" office:value-type="string" calcext:value-type="string">
            <text:p>Archiwum Państwowe w Toruniu, Akta miasta Torunia, Kat. I, 61.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60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, pieczęć symboliczna I. Odcisk z Archiwum Państwowego w Toruniu z 1362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606</text:p>
          </table:table-cell>
          <table:table-cell table:style-name="ce1" office:value-type="string" calcext:value-type="string">
            <text:p>Archiwum Państwowe w Toruniu, Akta miasta Torunia, Kat. I, 70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62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zielo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24:50+00:00</meta:creation-date>
    <dc:date>2025-05-16T04:24:50+00:00</dc:date>
  </office:meta>
</office:document-meta>
</file>