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ólewiec [Königsberg], szafarz [Scheffer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7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ólewiec [Königsberg], szafarz zakonu niemieckiego [krzyżackiego], pieczęć ze znakiem urzędu I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8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9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rólewiec [Königsberg], szafarz zakonu niemieckiego [krzyżackiego], pieczęć ze znakiem urzędu III. Odcisk z Archiwum Państwowego w Toruniu [1422-1439]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59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5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22-1439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2:02:18+00:00</meta:creation-date>
    <dc:date>2025-06-14T02:02:18+00:00</dc:date>
  </office:meta>
</office:document-meta>
</file>