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3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I (ok. 1230-129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I, biskup wrocławski, pieczęć piesza 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7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18:55:48+00:00</meta:creation-date>
    <dc:date>2025-06-04T18:55:48+00:00</dc:date>
  </office:meta>
</office:document-meta>
</file>