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5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ólewiec [Königsberg], komtur zakonu niemieckiego [krzyżackiego], pieczęć tronow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6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ólewiec [Königsberg], komtur zakonu niemieckiego [krzyżackiego], pieczęć tronow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6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6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rólewiec [Königsberg], komtur zakonu niemieckiego [krzyżackiego], pieczęć tronowa. Odcisk z Archiwum Państwowego w Toruniu z 1439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48/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9 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57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rólewiec [Königsberg], komtur zakonu niemieckiego [krzyżackiego], pieczęć tronowa. Odcisk z Archiwum Państwowego w Toruniu z 1440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53/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2:20:33+00:00</meta:creation-date>
    <dc:date>2025-06-15T02:20:33+00:00</dc:date>
  </office:meta>
</office:document-meta>
</file>