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(ok. 1237-1270), prepozyt kolegiaty [kanclerz tytularny] w Wyszehradzie, arcybiskup salzburski, książę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0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, arcybiskup salzburski, książę wrocławski, contrasigillum I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6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4:54+00:00</meta:creation-date>
    <dc:date>2025-06-30T17:24:54+00:00</dc:date>
  </office:meta>
</office:document-meta>
</file>