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ambor II (1211/1212-1277/1278), książę lubiszewsko-tcz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5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ambor II, książę lubiszewsko-tczewski, pieczęć konna I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4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4:42+00:00</meta:creation-date>
    <dc:date>2025-05-15T21:34:42+00:00</dc:date>
  </office:meta>
</office:document-meta>
</file>