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łajpeda [Memel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7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łajpeda [Memel], komtur zakonu niemieckiego [krzyżackiego], pieczęć architekton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1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łajpeda [Memel], komtur zakonu niemieckiego [krzyżackiego], pieczęć architekton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1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1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łajpeda [Memel], komtur zakonu niemieckiego [krzyżackiego], pieczęć architekton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51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8:03:22+00:00</meta:creation-date>
    <dc:date>2025-06-02T08:03:22+00:00</dc:date>
  </office:meta>
</office:document-meta>
</file>