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50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nrad Hako (XIII w.), proboszcz kościoła w Złotory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50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50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Hako, proboszcz kościoła w Złotoryi, pieczęć hagiograficzno-kultowa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01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07:35:06+00:00</meta:creation-date>
    <dc:date>2025-06-02T07:35:06+00:00</dc:date>
  </office:meta>
</office:document-meta>
</file>