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42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dwiga (1373/1374-1399), królowa 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424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5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dwiga, królowa, pieczęć średnia herbowa II. Opis Marcina Hlebionka z 202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51</text:p>
          </table:table-cell>
          <table:table-cell table:style-name="ce1"/>
          <table:table-cell table:style-name="ce1" office:value-type="string" calcext:value-type="string">
            <text:p>Odcisk | 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5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dwiga, królowa, pieczęć średnia herbowa II. Opis z "Orła Białego" z 1995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53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5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dwiga, królowa, pieczęć średnia herbowa II. Opis Zenona Piecha z 2015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55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5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dwiga, królowa, pieczęć średnia herbowa II. Opis Bárczaya Oszkára z 1897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57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7:10:23+00:00</meta:creation-date>
    <dc:date>2025-05-16T07:10:23+00:00</dc:date>
  </office:meta>
</office:document-meta>
</file>