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łotoryja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498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Złotoryja, miasto, pieczęć. Opis Winfrieda Irganga z 1988 r.</text:p>
          </table:table-cell>
          <table:table-cell table:style-name="ce1" office:value-type="string" calcext:value-type="string">
            <text:p>Złotoryja, miasto, pieczęć topografi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9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0:44+00:00</meta:creation-date>
    <dc:date>2025-05-16T00:30:44+00:00</dc:date>
  </office:meta>
</office:document-meta>
</file>