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enowo [Beenhofen, Bönhof], leśnieczy [Waldmeister]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enowo [Beenhofen, Bönhof], leśnieczy [Waldmeister]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enowo [Beenhofen, Bönhof], leśnieczy [Waldmeister] zakonu niemieckiego [krzyżackiego], pieczęć symboliczna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9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enowo [Beenhofen, Bönhof], leśnieczy [Waldmeister] zakonu niemieckiego [krzyżackiego], pieczęć symboliczn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miska woskowa</text:p>
          </table:table-cell>
          <table:table-cell table:style-name="ce1" office:value-type="string" calcext:value-type="string">
            <text:p>https://s.lhdb.kul.pl/s/sfragis/item/4495</text:p>
          </table:table-cell>
          <table:table-cell table:style-name="ce1" office:value-type="string" calcext:value-type="string">
            <text:p>Archiwm Państwowe w Toruniu, Akta miasta Torunia, Kat.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7:45+00:00</meta:creation-date>
    <dc:date>2025-05-16T04:17:45+00:00</dc:date>
  </office:meta>
</office:document-meta>
</file>