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łga [Balga],  komtur domowy zakonu niem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7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łga [Balga], komtur domowy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7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łga [Balga], komtur domowy zakonu niemieckiego [krzyżackiego], pieczęć symboliczna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8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8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ałga [Balga], komtur domowy zakonu niemieckiego [krzyżackiego], pieczęć symboliczna. Odcisk z Archiwum Państwowego w Toruniu z 1439 r.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484</text:p>
          </table:table-cell>
          <table:table-cell table:style-name="ce1" office:value-type="string" calcext:value-type="string">
            <text:p>Archiwum Państwowe w Toruniu, Akta miasta Torunia, Kat. I, 948/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table:number-columns-repeated="2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48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ałga [Balga], komtur domowy zakonu niemieckiego [krzyżackiego], pieczęć symboliczna. Odcisk z Archiwum Państwowego w Toruniu z 1440 r.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486</text:p>
          </table:table-cell>
          <table:table-cell table:style-name="ce1" office:value-type="string" calcext:value-type="string">
            <text:p>Archiwum Państwowe w Toruniu, Akta miasta Torunia, Kat. I, 953/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0 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table:number-columns-repeated="2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27:47+00:00</meta:creation-date>
    <dc:date>2025-05-16T11:27:47+00:00</dc:date>
  </office:meta>
</office:document-meta>
</file>