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3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V Gruby, książę legnicki, pieczęć herbow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29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0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napis niebieską kredką, słabo czytelny: Henr. V. / 1268 / (Leub 94) oraz dawne sygnatury: 168; Str./38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9:06:16+00:00</meta:creation-date>
    <dc:date>2025-06-08T19:06:16+00:00</dc:date>
  </office:meta>
</office:document-meta>
</file>