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(ok. 1237-1270), prepozyt kolegiaty [kanclerz tytularny] w Wyszehradzie, arcybiskup salzburski, książę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0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, arcybiskup salzburski, książę wrocławski, contrasigillum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0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2:43+00:00</meta:creation-date>
    <dc:date>2025-05-16T11:02:43+00:00</dc:date>
  </office:meta>
</office:document-meta>
</file>