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43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strz krajowy pruski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43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II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5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II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5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II. Opis z Katalogu pieczęci Archiwum Państwowego w Toruniu, z. III,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5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II. Odcisk z Archiwum Państwowego w Toruniu z 1293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456</text:p>
          </table:table-cell>
          <table:table-cell table:style-name="ce1" office:value-type="string" calcext:value-type="string">
            <text:p>Archiwum Państwowe w Toruniu, Akta miasta Torunia, Kat. I, 18/1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ziel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45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II. Odcisk z Archiwum Państwowego w Toruniu z 1295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458</text:p>
          </table:table-cell>
          <table:table-cell table:style-name="ce1" office:value-type="string" calcext:value-type="string">
            <text:p>Archiwum Państwowe w Toruniu, Akta miasta Torunia, Kat. I, 19/1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45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II. Odcisk z Archiwum Państwowego w Toruniu z 1303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459</text:p>
          </table:table-cell>
          <table:table-cell table:style-name="ce1" office:value-type="string" calcext:value-type="string">
            <text:p>Archiwum Państwowe w Toruniu, Akta miasta Torunia, Kat. I, 21/1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/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4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II. Opis Bernharda Schmida z 193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08:22+00:00</meta:creation-date>
    <dc:date>2025-05-16T07:08:22+00:00</dc:date>
  </office:meta>
</office:document-meta>
</file>