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5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rta (XIII w.), biskup włocławski [kuja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5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rta, biskup włocławski, pieczęć piesza I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22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8:20+00:00</meta:creation-date>
    <dc:date>2025-05-16T04:28:20+00:00</dc:date>
  </office:meta>
</office:document-meta>
</file>