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4417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Lupus (XIII w.), kasztelan kruszwic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4417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Jagoda Jan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4419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Lupus, kasztelan kruszwicki, pieczęć monogramowa. Opis Franciszka Piekosińskiego z 1906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4419</text:p>
          </table:table-cell>
          <table:table-cell table:style-name="ce1" table:number-columns-repeated="3"/>
          <table:table-cell table:style-name="ce1" office:value-type="string" calcext:value-type="string">
            <text:p>Odrys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Jagoda Jankowska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30T17:40:08+00:00</meta:creation-date>
    <dc:date>2025-06-30T17:40:08+00:00</dc:date>
  </office:meta>
</office:document-meta>
</file>