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ystyn (zm. 1217), wojewoda mazow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4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ystyn, wojewoda mazowiecki, pieczęć ze znakiem osobistym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15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2:04:06+00:00</meta:creation-date>
    <dc:date>2025-06-04T02:04:06+00:00</dc:date>
  </office:meta>
</office:document-meta>
</file>