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40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V Gruby (ur. 1245-1250, zm. 1296), książę legnicki i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40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V Gruby, książę śląski, pieczęć heraldyczna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02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13:37+00:00</meta:creation-date>
    <dc:date>2025-05-16T07:13:37+00:00</dc:date>
  </office:meta>
</office:document-meta>
</file>