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3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, osoba duchowna fizyczna lub prawna  (XIII w.)</text:p>
          </table:table-cell>
          <table:table-cell table:style-name="ce1" table:number-columns-repeated="3"/>
          <table:table-cell table:style-name="ce1" office:value-type="string" calcext:value-type="string">
            <text:p>Osoba fizyczna | Osoba prawna</text:p>
          </table:table-cell>
          <table:table-cell table:style-name="ce1"/>
          <table:table-cell table:style-name="ce1" office:value-type="string" calcext:value-type="string">
            <text:p>https://s.lhdb.kul.pl/s/sfragis/item/439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osoba duchowna fizyczna lub prawna, pieczęć kultow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3:17+00:00</meta:creation-date>
    <dc:date>2025-05-16T04:13:17+00:00</dc:date>
  </office:meta>
</office:document-meta>
</file>