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62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aradyż [Gościkowo], klasztor cystersów, pieczęć maryjn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62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39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aradyż [Gościkowo], klasztor cysters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56:11+00:00</meta:creation-date>
    <dc:date>2025-05-15T21:56:11+00:00</dc:date>
  </office:meta>
</office:document-meta>
</file>