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3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h. Ciołek, biskup płocki, pieczęć piesz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7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herbu Ciołek, biskup płocki (zm. 1261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6:42+00:00</meta:creation-date>
    <dc:date>2025-05-16T00:26:42+00:00</dc:date>
  </office:meta>
</office:document-meta>
</file>