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082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NN biskup NN diecezji, pieczęć piesza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082/edit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59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NN biskup NN diecezji (XIII w.?)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59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7:30:40+00:00</meta:creation-date>
    <dc:date>2025-06-30T17:30:40+00:00</dc:date>
  </office:meta>
</office:document-meta>
</file>