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12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N, opat NN klasztoru, pieczęć piesza. Opis Franciszka Piekosińskiego z 1936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127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35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N (XIV w.?), opat NN klasztor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4357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8:17:05+00:00</meta:creation-date>
    <dc:date>2025-06-10T08:17:05+00:00</dc:date>
  </office:meta>
</office:document-meta>
</file>