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I Biały (zm. 1266), książę śląski [wrocławski] i leg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falsyfikat II pieczęci pieszej 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5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19+00:00</meta:creation-date>
    <dc:date>2025-06-30T22:12:19+00:00</dc:date>
  </office:meta>
</office:document-meta>
</file>