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313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NN, opat klasztoru cystersów w Paradyżu [Gościkowie], pieczęć piesza. Opis Franciszka Piekosińskiego z 1936 r. 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132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33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NN, opat klasztoru cystersów w Paradyżu [Gościkowie]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4333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 | 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4:16:55+00:00</meta:creation-date>
    <dc:date>2025-05-16T04:16:55+00:00</dc:date>
  </office:meta>
</office:document-meta>
</file>