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mieniec, opat klasztoru cystersów, pieczęć  piesza. Opis Franciszka Piekosińskiego z 193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mieniec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3:43+00:00</meta:creation-date>
    <dc:date>2025-05-16T07:03:43+00:00</dc:date>
  </office:meta>
</office:document-meta>
</file>