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opat klasztoru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3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opat klasztoru benedyktynów, pieczęć tronowa 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29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29:11+00:00</meta:creation-date>
    <dc:date>2025-06-30T15:29:11+00:00</dc:date>
  </office:meta>
</office:document-meta>
</file>