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96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lesław II Rogatka (zm. 1278), książę śląski, krakowski i wielk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963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32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lesław II Rogatka, książę śląski, pieczęć piesza, typ C. Opis Winfrieda Irganga z 198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325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46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lesław II Rogatka, książę śląski, pieczęć piesza, typ C. Opis Winfrieda Irganga z 198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468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9:38:02+00:00</meta:creation-date>
    <dc:date>2025-06-30T19:38:02+00:00</dc:date>
  </office:meta>
</office:document-meta>
</file>