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fragis/item/4309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Jan (XIII w.), opat klasztoru benedyktynów w Tyńcu 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4309</text:p>
          </table:table-cell>
          <table:table-cell table:style-name="ce1" table:number-columns-repeated="5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Anna Wieczorkowska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4310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Jan, opat klasztoru benedyktynów w Tyńcu [Krakowie], pieczęć piesza. Opis Franciszka Piekosińskiego z 1906 r. 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4310</text:p>
          </table:table-cell>
          <table:table-cell table:style-name="ce1" table:number-columns-repeated="3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Anna Wieczorkowska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30T17:27:41+00:00</meta:creation-date>
    <dc:date>2025-06-30T17:27:41+00:00</dc:date>
  </office:meta>
</office:document-meta>
</file>