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4305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Andrzej z Brzeźnicy, biskup płocki, zm. 1244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305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4306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Andrzej z Brzeźnicy, biskup płocki, pieczęć piesza. Opis Franciszka Piekosińskiego z 1906 r. 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306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0:14:50+00:00</meta:creation-date>
    <dc:date>2025-05-16T00:14:50+00:00</dc:date>
  </office:meta>
</office:document-meta>
</file>