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40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Władysław (ok. 1237-1270), prepozyt kolegiaty [kanclerz tytularny] w Wyszehradzie, arcybiskup salzburski, książę wrocła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3403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293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, arcybiskup-elekt salzburski, książę wrocławski, pieczęć hagiograficzno-kultowa. Opis Winfireda Irganga z 1984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293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40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Władysław, arcybiskup salzburski-elekt, książę wrocławski, pieczęć hagiograficzno-kultowa. Opis Winfrieda Irganga z 1988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00</text:p>
          </table:table-cell>
          <table:table-cell table:style-name="ce1" table:number-columns-repeated="3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6:26+00:00</meta:creation-date>
    <dc:date>2025-06-30T19:36:26+00:00</dc:date>
  </office:meta>
</office:document-meta>
</file>