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ldwin (XIII w.), dziekan kapituły gnieźnie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ldwin, dziekan kapituły gnieźnieńskiej, pieczęć kultowa II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0:44+00:00</meta:creation-date>
    <dc:date>2025-05-16T00:20:44+00:00</dc:date>
  </office:meta>
</office:document-meta>
</file>