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2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owogród Bobrzański-Żagań, opat klasztoru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owogród Bobrzański-Żagań, opat klasztoru kanoników regularnych, pieczęć piesz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1:04+00:00</meta:creation-date>
    <dc:date>2025-05-16T04:11:04+00:00</dc:date>
  </office:meta>
</office:document-meta>
</file>