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2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ogród Bobrzański-Żagań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ogród Bobrzański-Żagań, klasztor kanoników regularnych, pieczęć maryj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6:55+00:00</meta:creation-date>
    <dc:date>2025-05-16T04:16:55+00:00</dc:date>
  </office:meta>
</office:document-meta>
</file>