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cibor z Radzymina, biskup płocki, pieczęć popiersiowo-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cibor z Radzymina (zm. przed III 1390), kanonik płocki, kanclerz kapituły płockiej, archidiakon płocki, kanonik poznański, biskup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49:34+00:00</meta:creation-date>
    <dc:date>2025-05-15T18:49:34+00:00</dc:date>
  </office:meta>
</office:document-meta>
</file>