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dwiga (1373/1374-1399), królow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2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Marcina Hlebionka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Teofila Żebrawskiego z 186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Piotra Pokory z 201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4</text:p>
          </table:table-cell>
          <table:table-cell table:style-name="ce1" table:number-columns-repeated="3"/>
          <table:table-cell table:style-name="ce1" office:value-type="string" calcext:value-type="string">
            <text:p>Odry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Marian Gumowskiego z 196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z podręcznika Sfragistyki z 19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z Imagines Potestatis z 200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Fr. K. z 183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Ireny Sułkowskiej-Kurasiowej z 1977 r. [ DO UZUP.]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9:41+00:00</meta:creation-date>
    <dc:date>2025-06-30T22:19:41+00:00</dc:date>
  </office:meta>
</office:document-meta>
</file>