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96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ładysław I (ok. 1225-1281/1282), książę kaliski, rudzki i opolsko-racibor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966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22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I, książę opolski, pieczęć konna II. Opis Winfrieda Irganga z 198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224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23:34+00:00</meta:creation-date>
    <dc:date>2025-06-30T17:23:34+00:00</dc:date>
  </office:meta>
</office:document-meta>
</file>