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zm. 1244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, biskup lubuski, pieczęć piesza II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7:01:35+00:00</meta:creation-date>
    <dc:date>2025-05-18T17:01:35+00:00</dc:date>
  </office:meta>
</office:document-meta>
</file>