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64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leparz (Florencja) [Kraków], ława miejska, pieczęć hagiograficzn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4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21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leparz (Florencja) [Kraków], dawniej miasto w Małopolsce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21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20:28:26+00:00</meta:creation-date>
    <dc:date>2025-06-12T20:28:26+00:00</dc:date>
  </office:meta>
</office:document-meta>
</file>