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13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rzeźnica-Jędrzejów, opat klasztoru cystersów, pieczęć piesz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13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21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rzeźnica - Jędrzejów, klasztor cysters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23:24+00:00</meta:creation-date>
    <dc:date>2025-05-16T00:23:24+00:00</dc:date>
  </office:meta>
</office:document-meta>
</file>