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ram [Imbram] z Witowa, wojewod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ram [Imbram] z Witowa [h. Oksza] (zm. po 1359), podczaszy krakowski, komornik krakows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54+00:00</meta:creation-date>
    <dc:date>2025-06-30T17:27:54+00:00</dc:date>
  </office:meta>
</office:document-meta>
</file>