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tard z Życka, sędzia ziemski płocki, pieczęć herbow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otard z Życka (zm. po 1408), sędzia ziemski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23+00:00</meta:creation-date>
    <dc:date>2025-05-16T07:10:23+00:00</dc:date>
  </office:meta>
</office:document-meta>
</file>