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, biskup płocki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(zm. 1294), kanclerz księcia mazowieckiego Siemowita I, kanonik i biskup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5:57+00:00</meta:creation-date>
    <dc:date>2025-05-16T11:05:57+00:00</dc:date>
  </office:meta>
</office:document-meta>
</file>